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KARTA ZGŁOSZENIA</text:span><text:line-break/><text:span text:style-name="T1">XI FESTIWAL PIEŚNI PATRIOTYCZNEJ - MILICZ 2017</text:span></text:p>
      <text:p text:style-name="P1"/>
      <text:p text:style-name="P3"><text:span text:style-name="T3">1.Imię i nazwisko.</text:span>..........................................................................................................................</text:p>
      <text:p text:style-name="P3"><text:span text:style-name="T3">2.Adres...</text:span>.......................................................................................................................................</text:p>
      <text:p text:style-name="P3"><text:span text:style-name="T3">tel.</text:span>..........................................................................</text:p>
      <text:p text:style-name="P4"/>
      <text:p text:style-name="P3"><text:span text:style-name="T3">3.Adres placówki delegującej.</text:span>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</text:p>
      <text:p text:style-name="P4"/>
      <text:p text:style-name="P3"><text:span text:style-name="T3">4.Tytuł utworu..</text:span>.............................................................................................................................</text:p>
      <text:p text:style-name="P3"><text:span text:style-name="T3">autor...</text:span>.............................................................................................</text:p>
      <text:p text:style-name="P2"/>
      <text:p text:style-name="P1"><text:span text:style-name="T3">5.Czas trwania utworu..</text:span>.................................................................................................................</text:p>
      <text:p text:style-name="P4"/>
      <text:p text:style-name="P3"><text:span text:style-name="T3">6. Ilość osób w zespole..</text:span>.................................................................................................................</text:p>
      <text:p text:style-name="P4"/>
      <text:p text:style-name="P4">7.Akompaniament (instrument) /ilość osób w zespole</text:p>
      <text:p text:style-name="P3"><text:span text:style-name="T3"><text:s/>akompaniującym...</text:span>........................................................................................................................</text:p>
      <text:p text:style-name="P4"/>
      <text:p text:style-name="P3"><text:span text:style-name="T3">8.Potrzeby sceniczne..</text:span>...................................................................................................................</text:p>
      <text:p text:style-name="P4"/>
      <text:p text:style-name="P3"><text:span text:style-name="T3">9.Informacja o wykonawcach /historia i osiągnięcia.</text:span>................................................................</text:p>
      <text:p text:style-name="P3">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</text:p>
      <text:p text:style-name="P4"/>
      <text:p text:style-name="P3"><text:span text:style-name="T3">10.Imię i nazwisko, adres, telefon opiekuna.</text:span>...........................................................................</text:p>
      <text:p text:style-name="P3">......................................................................................................................................................</text:p>
      <text:p text:style-name="P3"/>
      <text:p text:style-name="P3"><text:s/></text:p>
      <text:p text:style-name="P3"/>
      <text:p text:style-name="P4">....................................... <text:s text:c="30"/>...........................................</text:p>
      <text:p text:style-name="P3"><text:span text:style-name="T3">(miejscowość i data) <text:s text:c="2"/></text:span><text:s text:c="33"/><text:span text:style-name="T3"><text:s/>(pieczęć instytucji delegującej )</text:span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998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editing-cycles>20</meta:editing-cycles>
    <meta:print-date>2015-10-20T14:09:51.64</meta:print-date>
    <meta:creation-date>2012-10-10T10:04:00</meta:creation-date>
    <dc:date>2017-10-10T14:46:05.42</dc:date>
    <meta:editing-duration>PT1H29M31S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62" meta:character-count="2451"/>
    <meta:template xlink:type="simple" xlink:actuate="onRequest" xlink:title="Normal.dotm" xlink:href=""/>
  </office:meta>
</office:document-meta>
</file>